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ifiche ufficiali della Palaloppet tenutasi a Palafavera il 22,03,2009</text:p>
      <text:p text:style-name="P1">PRIMA EDIZIONE - Distanza Km. 10</text:p>
      <text:p text:style-name="P2">Senior</text:p>
      <text:p text:style-name="Standard"><text:span text:style-name="T2">Maschile</text:span><text:line-break/>1° <text:s text:c="2"/>Ciprian Fausto <text:line-break/>2° <text:s text:c="2"/>De Lorenzo Nicola<text:line-break/>3° <text:s text:c="2"/>Molin Pradel Janez<text:line-break/>4° <text:s text:c="2"/>Uccel Maurizio<text:line-break/>5° <text:s text:c="2"/>Martini Athos<text:line-break/>6° <text:s text:c="2"/>Costa Paolo<text:line-break/>7° <text:s text:c="2"/>Cordella Matteo<text:line-break/>8° <text:s text:c="2"/>Cordella Max<text:line-break/>9° <text:s text:c="2"/>Nardelli Luca<text:line-break/>10° Nardelli Norberto<text:line-break/>11° Ploner Martino<text:line-break/>12° De Marco Lucio<text:line-break/>13° Cordella Antonio<text:line-break/>14° Lazzaris Giacomo<text:line-break/>15° Santin Marco<text:line-break/>16° Molin Pradel Emiliano<text:line-break/>17° Panciera Daniele<text:line-break/>18° De Fanti Mauro<text:line-break/>19° Molin Pradel Roberto<text:line-break/><text:span text:style-name="T2">Femminile</text:span><text:line-break/>1^ Pellegrini Sara e Moè M.Rosa<text:line-break/>3^ Brustolon Francesca<text:line-break/>4^ Panciera Alessia<text:line-break/>5^ Lucchese Gianna<text:line-break/>6^ Talamini Marisa<text:line-break/><text:span text:style-name="T4">Giovani</text:span><text:line-break/><text:span text:style-name="T2">Maschile</text:span><text:line-break/>1° De Biasi Leonardo<text:line-break/>2° Cordella Patrik<text:line-break/>3° Del Longo Marco<text:line-break/>4° Vallazza Miro<text:line-break/>5° Cordella Ivan<text:line-break/>6° De Marco Damiano<text:line-break/>7° Cason Evan<text:line-break/><text:span text:style-name="T2">Femminile</text:span><text:line-break/>1^ Vallazza Maura<text:line-break/>2^ Del Longo Silvia<text:line-break/>3^ Panciera Chiara<text:line-break/>4^ Del Longo Linda<text:line-break/>5^ De Marco Sofia<text:line-break/>6^ Corazza Alice<text:line-break/>7^ Del Longo Chiara<text:line-break/>8^ Corazza Lara<text:line-break/></text:p>
      <text:p text:style-name="Standard"><text:span text:style-name="T2">Premiati inoltre: </text:span></text:p>
      <text:p text:style-name="Standard">il piu' anziano: Lazzarin Claudio <text:line-break/>il piu' giovane: Panciera Marco</text:p>
      <text:p text:style-name="Standard">l'ultimo: Molin Pradel Rober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9-03-28T08:01:31</meta:creation-date>
    <dc:creator>Utente</dc:creator>
    <dc:date>2009-03-28T08:33:37</dc:date>
    <dc:language>en-US</dc:language>
    <meta:editing-cycles>3</meta:editing-cycles>
    <meta:editing-duration>PT10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07" meta:character-count="1877"/>
  </office:meta>
</office:document-meta>
</file>